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9.001cm" fo:break-before="auto" fo:break-after="auto" table:align="margins" fo:keep-with-next="auto" style:may-break-between-rows="true" table:border-model="collapsing"/>
    </style:style>
    <style:style style:name="Tabela5.A" style:family="table-column">
      <style:table-column-properties style:column-width="8.807cm" style:rel-column-width="30376*"/>
    </style:style>
    <style:style style:name="Tabela5.B" style:family="table-column">
      <style:table-column-properties style:column-width="10.194cm" style:rel-column-width="35159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9.001cm" fo:break-before="auto" fo:break-after="auto" table:align="margins" fo:keep-with-next="auto" style:may-break-between-rows="true" table:border-model="collapsing"/>
    </style:style>
    <style:style style:name="Tabela6.A" style:family="table-column">
      <style:table-column-properties style:column-width="0.73cm" style:rel-column-width="2518*"/>
    </style:style>
    <style:style style:name="Tabela6.B" style:family="table-column">
      <style:table-column-properties style:column-width="2.265cm" style:rel-column-width="7811*"/>
    </style:style>
    <style:style style:name="Tabela6.C" style:family="table-column">
      <style:table-column-properties style:column-width="3.708cm" style:rel-column-width="12788*"/>
    </style:style>
    <style:style style:name="Tabela6.D" style:family="table-column">
      <style:table-column-properties style:column-width="3.999cm" style:rel-column-width="13792*"/>
    </style:style>
    <style:style style:name="Tabela6.E" style:family="table-column">
      <style:table-column-properties style:column-width="4.703cm" style:rel-column-width="16219*"/>
    </style:style>
    <style:style style:name="Tabela6.F" style:family="table-column">
      <style:table-column-properties style:column-width="3.597cm" style:rel-column-width="12407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libri" fo:font-size="12pt" fo:font-style="normal" fo:font-weight="bold" officeooo:rsid="01e8df04" officeooo:paragraph-rsid="0017f55a" fo:background-color="transparent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1e8df04" officeooo:paragraph-rsid="0017f55a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tyle="normal" fo:font-weight="normal" officeooo:rsid="003a2ff5" officeooo:paragraph-rsid="0017f55a" fo:background-color="transparen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tyle="normal" officeooo:rsid="003abfd2" officeooo:paragraph-rsid="0017f55a" fo:background-color="transparent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tyle="normal" fo:font-weight="bold" officeooo:rsid="00148dd8" officeooo:paragraph-rsid="0017f55a" fo:background-color="transparent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6pt" officeooo:paragraph-rsid="0017f55a" fo:background-color="transparen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style="normal" officeooo:rsid="00126305" officeooo:paragraph-rsid="0017f55a" fo:background-color="transparent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0pt" fo:font-style="normal" officeooo:rsid="003fee92" officeooo:paragraph-rsid="002067f8" fo:background-color="transparent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font-style="normal" fo:font-weight="bold" officeooo:rsid="00126305" officeooo:paragraph-rsid="0022927a" fo:background-color="transparent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8pt" fo:font-style="normal" officeooo:rsid="00126305" officeooo:paragraph-rsid="0017f55a" fo:background-color="transparent" style:font-size-asian="8pt" style:font-style-asian="normal" style:font-size-complex="8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8pt" fo:font-style="normal" fo:font-weight="normal" officeooo:rsid="00126305" officeooo:paragraph-rsid="0022927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126305" officeooo:paragraph-rsid="0017f55a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3a2ff5" officeooo:paragraph-rsid="0017f55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1e8df04" officeooo:paragraph-rsid="0017f55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126305" officeooo:paragraph-rsid="0017f55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148dd8" officeooo:paragraph-rsid="0017f55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3a5b84" officeooo:paragraph-rsid="0017f55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2cdcb7" officeooo:paragraph-rsid="0017f55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1eac97d" officeooo:paragraph-rsid="0017f55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1e8df04" officeooo:paragraph-rsid="0017f55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1e8df04" officeooo:paragraph-rsid="0017f55a" fo:background-color="transparent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officeooo:rsid="01e8df04" officeooo:paragraph-rsid="0017f55a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3fee92" officeooo:paragraph-rsid="0017f55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3b46b5" officeooo:paragraph-rsid="0017f55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3abfd2" officeooo:paragraph-rsid="0017f55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b8a24" officeooo:paragraph-rsid="001b8a2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paragraph-rsid="0017f55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3b46b5" officeooo:paragraph-rsid="0017f55a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paragraph-rsid="0017f55a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1eac97d" officeooo:paragraph-rsid="0017f55a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1b8a24" officeooo:paragraph-rsid="001b8a24" fo:background-color="transparent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use-window-font-color="true" style:text-line-through-style="none" style:text-line-through-type="none"/>
    </style:style>
    <style:style style:name="T2" style:family="text">
      <style:text-properties officeooo:rsid="001f74c0"/>
    </style:style>
    <style:style style:name="T3" style:family="text">
      <style:text-properties officeooo:rsid="01efe077"/>
    </style:style>
    <style:style style:name="T4" style:family="text">
      <style:text-properties officeooo:rsid="01e8df04"/>
    </style:style>
    <style:style style:name="T5" style:family="text">
      <style:text-properties officeooo:rsid="003a2ff5"/>
    </style:style>
    <style:style style:name="T6" style:family="text">
      <style:text-properties officeooo:rsid="003abfd2"/>
    </style:style>
    <style:style style:name="T7" style:family="text">
      <style:text-properties officeooo:rsid="003b46b5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6pt" officeooo:rsid="01eee737" style:font-size-asian="6pt" style:font-size-complex="6pt"/>
    </style:style>
    <style:style style:name="T10" style:family="text">
      <style:text-properties fo:font-size="6pt" officeooo:rsid="01e8df04" style:font-size-asian="6pt" style:font-size-complex="6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cff54" style:font-style-asian="italic" style:font-style-complex="italic"/>
    </style:style>
    <style:style style:name="T14" style:family="text">
      <style:text-properties fo:font-style="italic" officeooo:rsid="0022927a" style:font-style-asian="italic" style:font-style-complex="italic"/>
    </style:style>
    <style:style style:name="T15" style:family="text">
      <style:text-properties officeooo:rsid="001e8603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1eac97d" style:font-size-asian="10pt" style:font-weight-asian="bold" style:font-size-complex="10pt" style:font-weight-complex="bold"/>
    </style:style>
    <style:style style:name="T18" style:family="text">
      <style:text-properties officeooo:rsid="0024c5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 o założenie lub aktualizację danych </text:p>
      <text:p text:style-name="P1"><text:span text:style-name="T1">Konta Organizacji / Konta Organizacji Charytatywnej </text:span><text:span text:style-name="T2">w Serwisie Opiniolog</text:span></text:p>
      <text:p text:style-name="P20">Nr wniosku <text:span text:style-name="T11">………………………………</text:span></text:p>
      <text:p text:style-name="P22">(<text:span text:style-name="T3">wypełnia</text:span> PAITO Sp. z o.o. sp. k.)</text:p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Opis</text:p>
          </table:table-cell>
          <table:table-cell table:style-name="Tabela5.B1" office:value-type="string">
            <text:p text:style-name="P23">Wartość</text:p>
          </table:table-cell>
        </table:table-row>
        <table:table-row>
          <table:table-cell table:style-name="Tabela5.A2" office:value-type="string">
            <text:p text:style-name="P13">Data wypełnienia <text:span text:style-name="T4">wniosku</text:span></text:p>
          </table:table-cell>
          <table:table-cell table:style-name="Tabela5.B2" office:value-type="string">
            <text:p text:style-name="P27"/>
          </table:table-cell>
        </table:table-row>
        <table:table-row>
          <table:table-cell table:style-name="Tabela5.A2" office:value-type="string">
            <text:p text:style-name="P14">Czy organizacja ma status Organizacji Pożytku Publicznego <text:s/><text:span text:style-name="T8">(tak/nie)</text:span></text:p>
          </table:table-cell>
          <table:table-cell table:style-name="Tabela5.B2" office:value-type="string">
            <text:p text:style-name="P27"/>
          </table:table-cell>
        </table:table-row>
        <table:table-row>
          <table:table-cell table:style-name="Tabela5.A2" office:value-type="string">
            <text:p text:style-name="P12">Pełna nazwa <text:span text:style-name="T4">organizacji</text:span></text:p>
          </table:table-cell>
          <table:table-cell table:style-name="Tabela5.B2" office:value-type="string">
            <text:p text:style-name="P27"/>
            <text:p text:style-name="P27"><text:line-break/></text:p>
          </table:table-cell>
        </table:table-row>
        <table:table-row>
          <table:table-cell table:style-name="Tabela5.A2" office:value-type="string">
            <text:p text:style-name="P12">Nazwa <text:span text:style-name="T5">w Serwisie Opiniolog</text:span>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5">Slug <text:s/><text:span text:style-name="T9">(jest to część adresu URL wizytówki organizacji w serwisie Opiniolog; może zawierać tylko litery cyfry i znak „-” (myślnik))</text:span>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6">NIP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6">REGON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7">KRS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6">Miejscowość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6">Kod pocztowy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6">Ulica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6">Numer domu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6">Numer lokalu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6">Kraj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6">Strona <text:span text:style-name="T6">internetowa</text:span>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7">Osoba kontaktowa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6">E-mail kontaktowy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6">Telefon kontaktowy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8">Numer konta bankowego, na które będą wypłacane środki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9">Informacja wyświetlana na wizytówce Organizacji <text:span text:style-name="T8">(maksymalnie 250 znaków)</text:span></text:p>
          </table:table-cell>
          <table:table-cell table:style-name="Tabela5.B2" office:value-type="string">
            <text:p text:style-name="P27"><text:line-break/><text:line-break/><text:line-break/><text:line-break/></text:p>
          </table:table-cell>
        </table:table-row>
        <table:table-row table:style-name="Tabela5.1">
          <table:table-cell table:style-name="Tabela5.A2" office:value-type="string">
            <text:p text:style-name="P16">Zgoda na otrzymywanie prywatnych wiadomości od użytkowników portalu</text:p>
            <text:p text:style-name="P21">(tak/nie)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16">Zgoda na otrzymywanie e-maili z podsumowaniem tygodnia <text:span text:style-name="T10">(tak/nie)</text:span></text:p>
          </table:table-cell>
          <table:table-cell table:style-name="Tabela5.B2" office:value-type="string">
            <text:p text:style-name="P27"/>
          </table:table-cell>
        </table:table-row>
      </table:table>
      <text:p text:style-name="P5"/>
      <text:p text:style-name="P5"/>
      <text:p text:style-name="P9">Zgoda na przetwarzanie danych osobowych</text:p>
      <text:p text:style-name="P11">Wyrażam zgodę na przetwarzanie moich danych osobowych w zakresie niezbędnym do obsługi Konta Organizacji / Konta Organizacji Charytatywnej w Serwisie Opiniolog przez PAITO Sp. z o.o. sp. k. z siedzibą w Katowicach, ul. Francuska 35 w celu <text:span text:style-name="T15">samodzielnego </text:span>zarządzania <text:span text:style-name="T15">swoim użytkownikiem oraz Kontem Organizacji / Kontem Organizacji Charytatywnej</text:span>.</text:p>
      <text:p text:style-name="P11"/>
      <text:p text:style-name="P11"/>
      <text:p text:style-name="P4"><text:span text:style-name="T16">Lista osób, które mogą zarządzać </text:span><text:span text:style-name="T17">Kontem Organizacji / </text:span><text:span text:style-name="T16">Kontem Organizacji Charytatywnej w Serwisie Opiniolog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4">Lp.</text:p>
          </table:table-cell>
          <table:table-cell table:style-name="Tabela6.A1" office:value-type="string">
            <text:p text:style-name="P25">Imię</text:p>
          </table:table-cell>
          <table:table-cell table:style-name="Tabela6.A1" office:value-type="string">
            <text:p text:style-name="P25">Nazwisko</text:p>
          </table:table-cell>
          <table:table-cell table:style-name="Tabela6.A1" office:value-type="string">
            <text:p text:style-name="P24">Adres e-mail</text:p>
          </table:table-cell>
          <table:table-cell table:style-name="Tabela6.A1" office:value-type="string">
            <text:p text:style-name="P25">Funkcja <text:span text:style-name="T7">w organizacji</text:span></text:p>
          </table:table-cell>
          <table:table-cell table:style-name="Tabela6.F1" office:value-type="string">
            <text:p text:style-name="P26">Podpis </text:p>
            <text:p text:style-name="P31">potwierdzający <text:span text:style-name="T18">powyższą</text:span> <text:span text:style-name="T13">Z</text:span><text:span text:style-name="T12">god</text:span><text:span text:style-name="T14">ę</text:span><text:span text:style-name="T12"> na przetwarzanie danych osobowych</text:span></text:p>
          </table:table-cell>
        </table:table-row>
        <table:table-row table:style-name="Tabela6.1">
          <table:table-cell table:style-name="Tabela6.A2" office:value-type="string">
            <text:p text:style-name="P28">1.</text:p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F2" office:value-type="string">
            <text:p text:style-name="P29"/>
          </table:table-cell>
        </table:table-row>
        <table:table-row table:style-name="Tabela6.1">
          <table:table-cell table:style-name="Tabela6.A2" office:value-type="string">
            <text:p text:style-name="P28">2.</text:p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F2" office:value-type="string">
            <text:p text:style-name="P29"/>
          </table:table-cell>
        </table:table-row>
        <table:table-row table:style-name="Tabela6.1">
          <table:table-cell table:style-name="Tabela6.A2" office:value-type="string">
            <text:p text:style-name="P30">3.</text:p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F2" office:value-type="string">
            <text:p text:style-name="P2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7"><text:tab/><text:tab/><text:tab/><text:tab/><text:tab/>…………………………………………………...</text:p>
      <text:p text:style-name="P8"><text:tab/><text:tab/><text:tab/><text:span text:style-name="T8"><text:tab/><text:tab/>Pieczątka i podpisy osoby/osób </text:span></text:p>
      <text:p text:style-name="P6"><text:tab/><text:tab/><text:tab/><text:tab/><text:tab/>uprawnionych do reprezenta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0:46:49.215000000</meta:creation-date>
    <meta:editing-cycles>5</meta:editing-cycles>
    <meta:editing-duration>PT20M3S</meta:editing-duration>
    <dc:title>Wniosek o założenie lub aktualizację danych KO/ KOCh w Serwisie Opiniolog</dc:title>
    <dc:date>2018-05-25T11:41:06.329000000</dc:date>
    <meta:generator>LibreOffice/6.0.1.1$Windows_x86 LibreOffice_project/60bfb1526849283ce2491346ed2aa51c465abfe6</meta:generator>
    <meta:document-statistic meta:table-count="2" meta:image-count="0" meta:object-count="0" meta:page-count="1" meta:paragraph-count="47" meta:word-count="212" meta:character-count="1571" meta:non-whitespace-character-count="1379"/>
  </office:meta>
</office:document-meta>
</file>